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fea6a" officeooo:paragraph-rsid="000fea6a"/>
    </style:style>
    <style:style style:name="P2" style:family="paragraph" style:parent-style-name="Standard">
      <style:paragraph-properties fo:text-align="center" style:justify-single-word="false"/>
      <style:text-properties officeooo:rsid="000fea6a" officeooo:paragraph-rsid="000fea6a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fea6a" officeooo:paragraph-rsid="000fea6a"/>
    </style:style>
    <style:style style:name="T1" style:family="text">
      <style:text-properties officeooo:rsid="001127c1"/>
    </style:style>
    <style:style style:name="T2" style:family="text">
      <style:text-properties style:font-name="Liberation Serif" officeooo:rsid="001127c1"/>
    </style:style>
    <style:style style:name="T3" style:family="text">
      <style:text-properties style:font-name="Liberation Serif" officeooo:rsid="0011ec96"/>
    </style:style>
    <style:style style:name="T4" style:family="text">
      <style:text-properties style:font-name="Liberation Serif" officeooo:rsid="001391c3"/>
    </style:style>
    <style:style style:name="T5" style:family="text">
      <style:text-properties officeooo:rsid="0011ec96"/>
    </style:style>
    <style:style style:name="T6" style:family="text">
      <style:text-properties officeooo:rsid="001391c3"/>
    </style:style>
    <style:style style:name="T7" style:family="text">
      <style:text-properties officeooo:rsid="001588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NALMENTE HEMOS LLEGADO <text:span text:style-name="T4">!!!</text:span></text:p>
      <text:p text:style-name="P1"><text:s/></text:p>
      <text:p text:style-name="P3">Del 16 al 22 de abril hemos vivido un tiempo muy especial con los ejercicios espirituales, guiados por el padre Emanuele Cucarollo,“DEL MISTERIO CELEBRADO A UNA VIDA TRANSFIGURADA”, estas refle<text:span text:style-name="T5">x</text:span>iones nos han ayudado a unificar la liturgia celebrada cada dia y nuestra vida personal. Para poder vivir el misterio pascual de Cristo es necesario descubrir profundamente nuestra dimesi<text:span text:style-name="T6">ò</text:span>n afectiva <text:span text:style-name="T5">y </text:span>p<text:span text:style-name="T5">oder</text:span> alcanzar una verdadera conversi<text:span text:style-name="T6">ò</text:span>n intelectual, moral y religiosa, que nos ayude a construir una verdadera relaciòn con Dios, con nosotras mismas y con el pròjimo, a ejemplo de Jesùs.</text:p>
      <text:p text:style-name="P3">Este camino nos ha ayudado a prepararnos al XVIII Capitulo General al cual participamos con un corazòn lleno de sentimientos de alegria y esperanza. La <text:span text:style-name="T6">M</text:span>adre ha dado oficialmente inicio la ma<text:span text:style-name="T5">ñ</text:span>ana del 24 de abril con el canto al Espiritu Santo: <text:span text:style-name="T6">V</text:span>eni Creator. En estos primeros dias estamos haciendo una verificaciòn del camino hecho como congregaci<text:span text:style-name="T6">ò</text:span>n en estos <text:span text:style-name="T6">seis</text:span> <text:span text:style-name="T6">ù</text:span><text:span text:style-name="T5">ltimos </text:span>a<text:span text:style-name="T6">ñ</text:span>os.</text:p>
      <text:p text:style-name="P3">La <text:span text:style-name="T1">fiesta de nuestro Beato Padre fundador nos ha hecho vivir dos momentos significa</text:span><text:span text:style-name="T6">t</text:span><text:span text:style-name="T1">ivos en Can</text:span><text:span text:style-name="T6">n</text:span><text:span text:style-name="T1">aiola: la vigilia del 23, rica en mensajes sobre la luz y testimonios de vida. La celebraci</text:span><text:span text:style-name="T7">ò</text:span><text:span text:style-name="T1">n del 24 fue pres</text:span><text:span text:style-name="T6">i</text:span><text:span text:style-name="T1">dida por el Arzobispo Renato Bocardo, acompa</text:span><text:span text:style-name="T6">ñ</text:span><text:span text:style-name="T1">ado por otros sacerdotes de esta zona pastoral, </text:span><text:span text:style-name="T6">"</text:span><text:span text:style-name="T1">Beato Pedro Bonilli</text:span><text:span text:style-name="T6">"</text:span><text:span text:style-name="T1">, con la participaci</text:span><text:span text:style-name="T6">ò</text:span><text:span text:style-name="T1">n del alcalde de Trevi que d</text:span><text:span text:style-name="T5">onò</text:span><text:span text:style-name="T1"> el aceite para la lampara de nuestro </text:span><text:span text:style-name="T5">F</text:span><text:span text:style-name="T1">undador. Tambièn estaban presente muchas de nuestras hermanas, gente de la parroquia y amigos. En la homilia <text:s/>el a</text:span><text:span text:style-name="T6">r</text:span><text:span text:style-name="T1">zobispo animado de la Palabra de Dios, nos ha exhortado a continuar en el mundo la presencia misionera </text:span><text:span text:style-name="T6">y</text:span><text:span text:style-name="T1"> llevar esperanza a aquellos que viven diversas situaciones de sufrimiento</text:span> <text:span text:style-name="T1">a ejemplo de padre Bonilli, </text:span><text:span text:style-name="T6">"</text:span><text:span text:style-name="T1">peregrino de esperanza </text:span><text:span text:style-name="T6">en </text:span><text:span text:style-name="T1">el camino de la paz</text:span><text:span text:style-name="T6">"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3:30:07.295000000</meta:creation-date>
    <meta:generator>LibreOffice/7.6.6.3$Windows_X86_64 LibreOffice_project/d97b2716a9a4a2ce1391dee1765565ea469b0ae7</meta:generator>
    <dc:date>2024-04-27T08:30:32.109000000</dc:date>
    <meta:editing-duration>PT1H17M36S</meta:editing-duration>
    <meta:editing-cycles>7</meta:editing-cycles>
    <meta:document-statistic meta:table-count="0" meta:image-count="0" meta:object-count="0" meta:page-count="1" meta:paragraph-count="5" meta:word-count="285" meta:character-count="1770" meta:non-whitespace-character-count="1487"/>
  </office:meta>
</office:document-meta>
</file>